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intrekkingsbesluit voor Tankstation Steketee, Kreef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willen op verzoek de omgevingsvergunning van Tankstation Steketee, Kreeft 1 in Yerseke, gedeeltelijk intrekken. Het gaat om een intrekkingsbesluit op basis van de Wet algemene bepalingen omgevingsrecht en gaat om het intrekken van de omgevingsvergunning voor het opslaan en afleveren van LPG.</text:p>
            <text:p text:style-name="common-al"/>
            <text:p text:style-name="common-al">U kunt het ontwerpbesluit bekijken van 28 oktober 2021 tot en met 8 december 2021 bij de publieksbalie van de gemeente Terneuzen, Stadhuisplein 1 in Terneuzen, van maandag tot en met vrijdag van 12.00 tot 16.30 uur en/of tijdens openingstijden in het gemeentehuis van Reimerswaal, Oude Plein 1 te Kruiningen.   </text:p>
            <text:p text:style-name="common-al"/>
            <text:p text:style-name="common-al">U kunt tot en met 8 december 2021 schriftelijk reageren op het ontwerpbesluit bij RUD Zeeland, Postbus 35, 4530 AA Terneuzen. Dit heet het indienen van een zienswijze. Hierbij kunt u aangeven dat uw persoonlijke gegevens niet bekend worden gemaakt. In dezelfde periode kunt u ook mondeling reageren op het ontwerpbesluit. Hiervoor moet u eerst een telefonische afspraak maken.</text:p>
            <text:p text:style-name="common-al"/>
            <text:p text:style-name="common-al">Wanneer u de stukken over het ontwerpbesluit wilt bekijken, kunt u contact opnemen met de RUD Zeeland via tel. 0115 – 745 100. Ook kunt u hier terecht voor een mondelinge toelichting en kopieën van de stukken.  </text:p>
            <text:p text:style-name="common-al"/>
            <text:p text:style-name="last-al">Het ontwerpbesluit staat geregistreerd onder kenmerk: W-IOV210014 / 00285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9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ontwerp intrekkingsbesluit voor Tankstation Steketee, Kreeft 1 in Yersek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85</meta:user-defined>
    <meta:user-defined meta:name="OVERHEIDop.GmbID/DC.identifier">gmb-2021-373985</meta:user-defined>
    <meta:user-defined meta:name="OVERHEIDop.versieInformatie"/>
  </office:meta>
</office:document-meta>
</file>