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een asbesthoudende mantelbuis op de locatie <text:span text:style-name="nadrukvet">Prinses Irenestraat 30, 6463 BS</text:span> (d.d. 13.10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7 okto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39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komen sloopmeld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984</meta:user-defined>
    <meta:user-defined meta:name="OVERHEIDop.GmbID/DC.identifier">gmb-2021-373984</meta:user-defined>
    <meta:user-defined meta:name="OVERHEIDop.versieInformatie"/>
  </office:meta>
</office:document-meta>
</file>