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en machtiging heffingsbevoegdheden belastingen gemeente Eemsdelt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Eemsdelta; als bedoeld in artikel 1 lid 1 onder b van het Aanwijzingsbesluit heffingsambtenaar Eemsdelta 2021</text:p>
            <text:p text:style-name="al">gelet op afdeling 10.1.1 van de Algemene wet bestuursrecht;</text:p>
            <text:p text:style-name="al">gezien de schriftelijke instemming van:</text:p>
            <text:p text:style-name="al">a. de Teammanager KCC voor zover betreft de medewerkers genoemd in artikel 2, van 30 november 2020</text:p>
            <text:p text:style-name="al">besluit vast te stellen:</text:p>
            <text:p text:style-name="al">Mandaat en machtiging voor het uitoefenen van bevoegdheden van de heffingsambtenaar bij de uitvoering van gemeentelijke belastingverordeningen gemeente Eemsdelta 2021 </text:p>
            <text:p text:style-name="al">(Besluit mandaat en machtiging belastingbevoegdheden heffingsambtenaar gemeente Eemsdelta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Aan de medewerkers Klant contact Centrum van de gemeente Eemsdelta wordt voor de heffing van de leges op grond van Titel 1 van de Legesverordening mandaat verleend tot het nemen van het besluit tot het vaststellen van belastingaanslagen (artikel 11, 16 en 20 AWR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met ingang van de achtste dag na bekendmaking en werkt terug tot en met 1 januari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Dit besluit wordt aangehaald als: Besluit mandaat en machtiging heffingsbevoegdheden belastingen gemeente Eemsdelta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januari 2021</text:span></text:p>
            <text:p><text:span text:style-name="functie">J.H. Poot</text:span></text:p>
            <text:p><text:span text:style-name="functie">Heffingsambt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9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fdeling 10.1.1 van de Algemene wet bestuursrecht]|[1.0:c:BWBR0005537&amp;afdeling=10.1.1&amp;g=2021-01-01</meta:user-defined>
    <meta:user-defined meta:name="DCTERMS.alternative">Besluit mandaat en machtiging heffingsbevoegdheden belastingen gemeente Eemsdelta 2021</meta:user-defined>
    <dc:language>nl</dc:language>
    <meta:user-defined meta:name="OVERHEID.Gemeente/DC.spatial">Eemsdelta</meta:user-defined>
    <meta:user-defined meta:name="DC.title">Besluit mandaat en machtiging heffingsbevoegdheden belastingen gemeente Eemsdelta 2021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98</meta:user-defined>
    <meta:user-defined meta:name="OVERHEIDop.betreftRegeling">CVDR653925_1</meta:user-defined>
    <meta:user-defined meta:name="xs:date/OVERHEIDop.startdatum">2021-02-16</meta:user-defined>
    <meta:user-defined meta:name="OVERHEIDop.GmbID/DC.identifier">gmb-2021-37398</meta:user-defined>
    <meta:user-defined meta:name="OVERHEIDop.versieInformatie"/>
  </office:meta>
</office:document-meta>
</file>