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oktober 2021 toegekend omgevingsvergunning Hogelandsterweg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21 voor het kappen van 214 bomen in het natuurgebied Voolhok (essentaksterfte) nabij aan de Hogelandsterweg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97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oktober 2021 toegekend voor het kappen van 214 bomen in het natuurgebied Voolhok (essentaksterfte) nabij aan de Hogelandsterweg te Delfzijl.</meta:user-defined>
    <dc:language>nl</dc:language>
    <meta:user-defined meta:name="OVERHEIDop.locatietype/OVERHEIDop.gebiedsmarkering">Adres</meta:user-defined>
    <meta:user-defined meta:name="DC.title">20 oktober 2021 toegekend omgevingsvergunning Hogelandsterweg te Delfzij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979</meta:user-defined>
    <meta:user-defined meta:name="OVERHEIDop.GmbID/DC.identifier">gmb-2021-373979</meta:user-defined>
    <meta:user-defined meta:name="OVERHEIDop.versieInformatie"/>
  </office:meta>
</office:document-meta>
</file>