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Parallelweg 4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Bouwbedrijf </text:span>
            <text:span text:style-name="nadrukcur">Kruysse</text:span>
          </text:p>
            <text:p text:style-name="common-al">Op 9 september 2021 hebben wij een melding ontvangen van Bouwbedrijf Kruysse gelegen aan de Parallelweg 4A in Krabbendijke. </text:p>
            <text:p text:style-name="common-al">Het gaat om een melding in het kader van het Activiteitenbesluit, over het starten van het bedrijf.</text:p>
            <text:p text:style-name="common-al">De melding is geregistreerd onder kenmerk M-ACT210549.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39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Parallelweg 4A in Krabbendijk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78</meta:user-defined>
    <meta:user-defined meta:name="OVERHEIDop.GmbID/DC.identifier">gmb-2021-373978</meta:user-defined>
    <meta:user-defined meta:name="OVERHEIDop.versieInformatie"/>
  </office:meta>
</office:document-meta>
</file>