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46 te Rutten: het aanvragen van een vrijstelling/vergunning voor ten hoogste 15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is een omgevingsvergunning verleend voor deze locatie. Het gaat om het aanvragen van een vrijstelling/vergunning voor ten hoogste 15 kampeerplaat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97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msterweg 46 te Rutten: omgevingsvergunning  21 oktober 2021   het aanvragen van een vrijstelling/vergunning voor ten hoogste 15 kampeerplaatsen.</meta:user-defined>
    <dc:language>nl</dc:language>
    <meta:user-defined meta:name="OVERHEIDop.locatietype/OVERHEIDop.gebiedsmarkering">Adres</meta:user-defined>
    <meta:user-defined meta:name="DC.title">Lemsterweg 46 te Rutten: het aanvragen van een vrijstelling/vergunning voor ten hoogste 15 kampeerplaats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76</meta:user-defined>
    <meta:user-defined meta:name="OVERHEIDop.GmbID/DC.identifier">gmb-2021-373976</meta:user-defined>
    <meta:user-defined meta:name="OVERHEIDop.versieInformatie"/>
  </office:meta>
</office:document-meta>
</file>