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dgoed Kasteel Puth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7 oktober 2021 de gemeenteraad het bestemmingsplan ‘Landgoed Kasteel Puth e.o.’ gewijzigd heeft vastgesteld. Het bestemmingsplan heeft betrekking op de herontwikkeling en herbestemmen van diverse deelgebieden. Het betreft het gebouwencomplex kasteelhoeve Puth (Steinweg 1-3), de gronden behorende tot Steinweg 2, de bebouwing aan de Molenbeekstraat 25 en de omliggende agrarische gronden Hoensweg 17 en daarbij behorend perceel, de woning Hoensweg 12 en de woning Steinweg 5a. Ook gronden waar in juridisch-planologische zin geen wijzigingen worden doorgevoerd maar die wel deel uitmaken van het landgoed vormen onderdeel van het vastgestelde bestemmingsplan.</text:p>
            <text:p text:style-name="common-al">
            <text:span text:style-name="nadrukvet"/>
          </text:p>
            <text:p text:style-name="common-al">
            <text:span text:style-name="nadrukvet">Wijzigingen </text:span>
          </text:p>
            <text:p text:style-name="common-al">Het vastgestelde bestemmingsplan is ten opzichte van het ontwerpbestemmingsplan op onderdelen gewijzigd. De wijzigingen hebben betrekking op de verbeelding, toelichting en regels ten gevolge van ingediende zienswijzen en een ambtshalve wijziging om onvolkomenheden in het plan te corrigeren. </text:p>
            <text:p text:style-name="common-al">Voor een overzicht van alle aangebrachte wijzigingen wordt verwezen naar de Nota van zienswijzen, die als bijlage 5 bij de toelichting van het bestemmingsplan is opgenomen. </text:p>
            <text:p text:style-name="common-al">
            <text:span text:style-name="nadrukvet"/>
          </text:p>
            <text:p text:style-name="common-al">
            <text:span text:style-name="nadrukvet">Inzage</text:span>
          </text:p>
            <text:p text:style-name="common-al">Het gewijzigd vastgestelde bestemmingsplan ligt vanaf donderdag 28 oktober 2021 tot en met woensdag 8 december 2021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Het bestemmingsplan is tevens elektronisch te raadplegen via de website <text:a xlink:href="www.ruimtelijkeplannen.nl" xlink:type="simple">www.ruimtelijkeplannen.nl</text:a>. Het plan heeft het volgende identificatienummer: NL.IMRO.0986.BPlandgoedPutheo-VG01.</text:p>
            <text:p text:style-name="common-al">
            <text:span text:style-name="nadrukvet"/>
          </text:p>
            <text:p text:style-name="common-al">
            <text:span text:style-name="nadrukvet">Beroep</text:span>
          </text:p>
            <text:p text:style-name="common-al">Wanneer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text:p>
            <text:p text:style-name="common-al">
            <text:span text:style-name="nadrukvet">Inwerkingtreding</text:span>
          </text:p>
            <text:p text:style-name="common-al">Het besluit tot gewijzigde vaststelling van het bestemmingsplan treedt in werking met ingang van de dag na die waarop de beroepstermijn afloopt, tenzij binnen deze termijn - naast het indienen van beroep - een verzoek om voorlopige voorziening is ingediend bij de voorzieningenrechter van de Afdeling Bestuursrechtspraak van de Raad van State.</text:p>
            <text:p text:style-name="common-al">
            <text:span text:style-name="nadrukcur"/>
          </text:p>
            <text:p text:style-name="common-al">
            <text:span text:style-name="nadrukcur">Voerendaal, woensdag 27 oktober 2021</text:span>
          </text:p>
            <text:p text:style-name="common-al">
            <text:span text:style-name="nadrukcur"/>
          </text:p>
            <text:p text:style-name="common-al">
            <text:span text:style-name="nadrukcur">Burgemeester en wethouders van de gemeente Voerendaa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39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landgoedPutheo-VG01</meta:user-defined>
    <meta:user-defined meta:name="OVERHEIDop.Plansoort/OVERHEIDop.plansoort">bestemmings- of omgevingsplan</meta:user-defined>
    <meta:user-defined meta:name="DCTERMS.abstract">Betreft een bestemmingsplan om de herontwikkeling, verbreed gebruik van het Landgoed Kasteel Puth e.o. mogelijk te maken.</meta:user-defined>
    <dc:language>nl</dc:language>
    <meta:user-defined meta:name="OVERHEIDop.locatietype/OVERHEIDop.gebiedsmarkering">Adres</meta:user-defined>
    <meta:user-defined meta:name="DC.title">Vaststelling bestemmingsplan ‘Landgoed Kasteel Puth e.o.’</meta:user-defined>
    <meta:user-defined meta:name="OVERHEIDop.datumEindeReactietermijn">2021-12-08</meta:user-defined>
    <meta:user-defined meta:name="OVERHEIDop.terinzageleggingBG">https://www.ruimtelijkeplannen.nl</meta:user-defined>
    <meta:user-defined meta:name="DCTERMS.W3CDTF/DCTERMS.available">2021-10-27</meta:user-defined>
    <meta:user-defined meta:name="DCTERMS.W3CDTF/OVERHEIDop.jaargang">2021</meta:user-defined>
    <meta:user-defined meta:name="OVERHEIDop.publicationIssue">373971</meta:user-defined>
    <meta:user-defined meta:name="OVERHEIDop.GmbID/DC.identifier">gmb-2021-373971</meta:user-defined>
    <meta:user-defined meta:name="OVERHEIDop.versieInformatie"/>
  </office:meta>
</office:document-meta>
</file>