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Sinterklaas 2021 op 13 november 2021 langs de Oost- en Westhavenkade, Westhavenplaats, op de Markt, het Veerplein en in de Fransenstraat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Locaties: in het centrum langs de Oost- en Westhavenkade, Westhavenplaats, op de Markt, het Veerplein en in de Fransenstraat. </text:p>
            <text:p text:style-name="common-al">Postcode: 3131 en 3134 </text:p>
            <text:p text:style-name="common-al">Aanvrager: Christelijke Jongeren Vereniging , de heer D.J.C. van der Ende </text:p>
            <text:p text:style-name="common-al">Voor: Intocht Sinterklaas 2021, de aankomst van sinterklaas en zijn pieten met 4 boten in de haven, ontvangst op de Markt bij het stadhuis, optocht door het centrum, feest en activiteiten in de Fransenstaat en op het Veerplein, bezoek aan Hogendorpkwartier, de Loper en Woonboulevard Hoogstad</text:p>
            <text:p text:style-name="common-al">Soort vergunning: APV </text:p>
            <text:p text:style-name="common-al">Datum: 13 november 2021</text:p>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2 weken na datum van deze publicatie liggen relevante stukken ter inzage en is het mogelijk uw schriftelijke of mondelinge zienswijze kenbaar te maken.</text:p>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396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Intocht Sinterklaas 2021 op 13 november 2021 langs de Oost- en Westhavenkade, Westhavenplaats, op de Markt, het Veerplein en in de Fransenstraat te Vlaardingen</meta:user-defined>
    <meta:user-defined meta:name="DCTERMS.W3CDTF/DCTERMS.available">2021-10-25</meta:user-defined>
    <meta:user-defined meta:name="DCTERMS.W3CDTF/OVERHEIDop.jaargang">2021</meta:user-defined>
    <meta:user-defined meta:name="OVERHEIDop.publicationIssue">373967</meta:user-defined>
    <meta:user-defined meta:name="OVERHEIDop.GmbID/DC.identifier">gmb-2021-373967</meta:user-defined>
    <meta:user-defined meta:name="OVERHEIDop.versieInformatie"/>
  </office:meta>
</office:document-meta>
</file>