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ntheffing Burgemeester Colijnstraat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heffing is verleend van het verbod op het veroorzaken van geluidhinder, in verband met werkzaamheden voor de oeververvanging van de Gouwe bij de Burgemeester Colijnstraat in Boskoop. De westelijke oever wordt vervangen vanaf de Zijde-Reijerskoop tot aan de Laag Boskoop. De werkzaamheden vinden plaats op werkdagen in de dagperiode vanaf 18 oktober 2021 tot en met 31 juli 2022. Dit besluit is geregistreerd onder kenmerk 2021283603.</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2 oktober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96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6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6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 Ontheffing Burgemeester Colijnstraat in Boskoop</meta:user-defined>
    <meta:user-defined meta:name="DCTERMS.W3CDTF/DCTERMS.available">2021-10-25</meta:user-defined>
    <meta:user-defined meta:name="DCTERMS.W3CDTF/OVERHEIDop.jaargang">2021</meta:user-defined>
    <meta:user-defined meta:name="OVERHEIDop.publicationIssue">373966</meta:user-defined>
    <meta:user-defined meta:name="OVERHEIDop.GmbID/DC.identifier">gmb-2021-373966</meta:user-defined>
    <meta:user-defined meta:name="OVERHEIDop.versieInformatie"/>
  </office:meta>
</office:document-meta>
</file>