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weiland C.G. Roosweg19a in Schoonhoven kadastraal bekend sectie F nummer 683</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ntheffing APV/bijzondere wetten voor het gebruiken van veen gaskanon voor het verjagen van schadelijk wild in de periode van begin augustus 2022 tot half september 2022op locatie weiland C.G. Roosweg19a in Schoonhoven kadastraal bekend sectie F nummer 683. De aanvraag is geregistreerd onder zaaknummer SXO-2021217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96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weiland C.G. Roosweg19a in Schoonhoven kadastraal bekend sectie F nummer 683</meta:user-defined>
    <meta:user-defined meta:name="DCTERMS.W3CDTF/DCTERMS.available">2021-10-25</meta:user-defined>
    <meta:user-defined meta:name="DCTERMS.W3CDTF/OVERHEIDop.jaargang">2021</meta:user-defined>
    <meta:user-defined meta:name="OVERHEIDop.publicationIssue">373965</meta:user-defined>
    <meta:user-defined meta:name="OVERHEIDop.GmbID/DC.identifier">gmb-2021-373965</meta:user-defined>
    <meta:user-defined meta:name="OVERHEIDop.versieInformatie"/>
  </office:meta>
</office:document-meta>
</file>