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23, 6051 HG te Maasbracht / Maasgouw / ingekomen 3 februari 2021 / het plaatsen van een handelsreclame ten behoeve van een geldautomaat 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9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0306.234 350921.451</meta:user-defined>
    <meta:user-defined meta:name="DC.title">Aanvraag omgevingsvergunning / Molenweg 23, 6051 HG te Maasbracht / Maasgouw / ingekomen 3 februari 2021 / het plaatsen van een handelsreclame ten behoeve van een geldautomaat binnen</meta:user-defined>
    <meta:user-defined meta:name="OVERHEID.PostcodeHuisnummer/OVERHEIDop.postcodeHuisnummer">6051HG 23</meta:user-defined>
    <meta:user-defined meta:name="OVERHEIDop.straatnaam">Molenweg</meta:user-defined>
    <meta:user-defined meta:name="OVERHEIDop.woonplaats">Maasbra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37396</meta:user-defined>
    <meta:user-defined meta:name="OVERHEIDop.GmbID/DC.identifier">gmb-2021-37396</meta:user-defined>
    <meta:user-defined meta:name="OVERHEIDop.versieInformatie"/>
  </office:meta>
</office:document-meta>
</file>