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idoornlaan 7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verwijderen van asbesthoudende materialen van het dak (verzonden 19 oktober 2021/14305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7395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5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5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Meidoornlaan 7 te Rouve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959</meta:user-defined>
    <meta:user-defined meta:name="OVERHEIDop.GmbID/DC.identifier">gmb-2021-373959</meta:user-defined>
    <meta:user-defined meta:name="OVERHEIDop.versieInformatie"/>
  </office:meta>
</office:document-meta>
</file>