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ekendmaking van prins Carnaval en jeugdprinsenpaar op zaterdag 13 november aan Dorpsstraat 1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kendmaking prins Carnaval en jeugdprinsenpaar in Aarle-Rixtel</text:span>
              </text:p>
                <text:p text:style-name="al">Dit vindt plaats op het bordes van de Couwenbergh, Dorpsstraat 1 op zaterdag 13 november 2021 van 18.00 – 22.00 uur. (Verzonden op 13 oktober 2021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395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ekendmaking van prins Carnaval en jeugdprinsenpaar op zaterdag 13 november aan Dorpsstraat 1 te Aarle-Rix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958</meta:user-defined>
    <meta:user-defined meta:name="OVERHEIDop.GmbID/DC.identifier">gmb-2021-373958</meta:user-defined>
    <meta:user-defined meta:name="OVERHEIDop.versieInformatie"/>
  </office:meta>
</office:document-meta>
</file>