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Loterijvergunning, lot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Loterij</text:p>
            <text:p text:style-name="common-al">Locatie: De Brink 9</text:p>
            <text:p text:style-name="common-al">Datum: 27 februari 2022</text:p>
            <text:p text:style-name="common-al">Dossiernummer: 61253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95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Loterijvergunning, loterij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56</meta:user-defined>
    <meta:user-defined meta:name="OVERHEIDop.GmbID/DC.identifier">gmb-2021-373956</meta:user-defined>
    <meta:user-defined meta:name="OVERHEIDop.versieInformatie"/>
  </office:meta>
</office:document-meta>
</file>