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uisweg 2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winkelruimte</text:p>
            <text:p text:style-name="common-al">Locatie: Sluisweg 26 in Kruiningen</text:p>
            <text:p text:style-name="common-al">Datum ontvangst: 12 okto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7395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luisweg 26 in Kruinin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955</meta:user-defined>
    <meta:user-defined meta:name="OVERHEIDop.GmbID/DC.identifier">gmb-2021-373955</meta:user-defined>
    <meta:user-defined meta:name="OVERHEIDop.versieInformatie"/>
  </office:meta>
</office:document-meta>
</file>