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verdiepingen naar vier appartementen, Minrebroederstraat 22 - 24 te Utrecht,  HZ_WABO-21-28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rebroederstraat 22 - 24 te Utrecht</text:p>
            <text:p text:style-name="common-al">HZ_WABO-21-28018</text:p>
            <text:p text:style-name="common-al">Toelichting: het verbouwen van de verdiepingen naar vier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395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verbouwen van de verdiepingen naar vier appartementen, Minrebroederstraat 22 - 24 te Utrecht,  HZ_WABO-21-28018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53</meta:user-defined>
    <meta:user-defined meta:name="OVERHEIDop.GmbID/DC.identifier">gmb-2021-373953</meta:user-defined>
    <meta:user-defined meta:name="OVERHEIDop.versieInformatie"/>
  </office:meta>
</office:document-meta>
</file>