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optocht t.g.v. opening carnavalsseizoen op zaterdag 13 november aan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optocht t.g.v. opening carnavalsseizoen in Dorpsstraat, Aarle-Rixtel</text:span>
              </text:p>
                <text:p text:style-name="al">Deze wordt gehouden op zaterdag 13 november 2021 van 18.00 – 20.00 uur. (Verzonden op 13 oktober 2021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9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Jeugdoptocht t.g.v. opening carnavalsseizoen op zaterdag 13 november aan Dorpsstraat te Aarle-Rixt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952</meta:user-defined>
    <meta:user-defined meta:name="OVERHEIDop.GmbID/DC.identifier">gmb-2021-373952</meta:user-defined>
    <meta:user-defined meta:name="OVERHEIDop.versieInformatie"/>
  </office:meta>
</office:document-meta>
</file>