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keet, bouwafvalcontainer, opslag en hoogw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Keet, bouwafvalcontainer, opslag en hoogwerker</text:p>
            <text:p text:style-name="common-al">Locatie: Steenstraat 51-A2</text:p>
            <text:p text:style-name="common-al">Datum: 15 november 2021 t/m 15 januari 2022</text:p>
            <text:p text:style-name="common-al">Dossiernummer: 61057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394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4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4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keet, bouwafvalcontainer, opslag en hoogwerke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947</meta:user-defined>
    <meta:user-defined meta:name="OVERHEIDop.GmbID/DC.identifier">gmb-2021-373947</meta:user-defined>
    <meta:user-defined meta:name="OVERHEIDop.versieInformatie"/>
  </office:meta>
</office:document-meta>
</file>