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oktober 2021 toegekend omgevingsvergunning Solwerderweg 5 a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oktober 2021 voor het kappen van 3 kastanjebomen aan de Solwerderweg 5 a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394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4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0 oktober 2021 toegekend voor het kappen van 3 kastanjebomen aan de Solwerderweg 5 a in Appingedam.</meta:user-defined>
    <dc:language>nl</dc:language>
    <meta:user-defined meta:name="OVERHEIDop.locatietype/OVERHEIDop.gebiedsmarkering">Adres</meta:user-defined>
    <meta:user-defined meta:name="DC.title">20 oktober 2021 toegekend omgevingsvergunning Solwerderweg 5 a in Appingeda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3943</meta:user-defined>
    <meta:user-defined meta:name="OVERHEIDop.GmbID/DC.identifier">gmb-2021-373943</meta:user-defined>
    <meta:user-defined meta:name="OVERHEIDop.versieInformatie"/>
  </office:meta>
</office:document-meta>
</file>