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&amp;amp;F Health B.V. , Heiligeweg 49 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betreft een sportcentra. Ontvangstdatum melding: 4 mei 2021 Melder: M&amp;amp;F Health B.V. Zaaknummer: 1038213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79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9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6979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&amp;amp;F Health B.V. , Heiligeweg 49 , Krommeni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41</meta:user-defined>
    <meta:user-defined meta:name="OVERHEIDop.GmbID/DC.identifier">gmb-2021-373941</meta:user-defined>
    <meta:user-defined meta:name="OVERHEIDop.versieInformatie"/>
  </office:meta>
</office:document-meta>
</file>