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 6 Sappemeer, Verlenging beslistermijn omgevingsvergunning (reguliere procedure) Z2021-009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oker 6, 9611 MX te Sappemeer, voor het plaatsen van een dakkapel, ingediend op 13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 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93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ker 6 Sappemeer, Verlenging beslistermijn omgevingsvergunning (reguliere procedure) Z2021-009306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36</meta:user-defined>
    <meta:user-defined meta:name="OVERHEIDop.GmbID/DC.identifier">gmb-2021-373936</meta:user-defined>
    <meta:user-defined meta:name="OVERHEIDop.versieInformatie"/>
  </office:meta>
</office:document-meta>
</file>