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ranjestraat 3, 7607BH Almelo, Z/21/124273, het splitsen van het pand (beg. grond: winkel, 1e en 2e verdieping appartement) Oranjestraat 3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393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273</meta:user-defined>
    <meta:user-defined meta:name="DCTERMS.abstract">het spiltsen van het pand (beg. grond winkel, 1e en 2e verdieping appartement) Oranjestraat 3 Almelo</meta:user-defined>
    <dc:language>nl</dc:language>
    <meta:user-defined meta:name="OVERHEIDop.locatietype/OVERHEIDop.gebiedsmarkering">Punt</meta:user-defined>
    <meta:user-defined meta:name="DC.title">Ingediende aanvraag omgevingsvergunning, Oranjestraat 3, 7607BH Almelo, Z/21/124273, het splitsen van het pand (beg. grond: winkel, 1e en 2e verdieping appartement) Oranjestraat 3 Almelo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32</meta:user-defined>
    <meta:user-defined meta:name="OVERHEIDop.GmbID/DC.identifier">gmb-2021-373932</meta:user-defined>
    <meta:user-defined meta:name="OVERHEIDop.versieInformatie"/>
  </office:meta>
</office:document-meta>
</file>