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oktober 2021 aanvraag omgevingsvergunning, Burg Lewe van Aduardstr 13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oktober 2021 voor het verplaatsen van de garage aan de Burg. Lewe van Aduardstraat 13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392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2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2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8 oktober 2021 voor het verplaatsen van de garage aan de Burg Lewe van Aduardstr 13 in Appingedam.</meta:user-defined>
    <dc:language>nl</dc:language>
    <meta:user-defined meta:name="OVERHEIDop.locatietype/OVERHEIDop.gebiedsmarkering">Punt</meta:user-defined>
    <meta:user-defined meta:name="DC.title">8 oktober 2021 aanvraag omgevingsvergunning, Burg Lewe van Aduardstr 13 in Appingeda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929</meta:user-defined>
    <meta:user-defined meta:name="OVERHEIDop.GmbID/DC.identifier">gmb-2021-373929</meta:user-defined>
    <meta:user-defined meta:name="OVERHEIDop.versieInformatie"/>
  </office:meta>
</office:document-meta>
</file>