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Noordereinde 54c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oktober 2021 een omgevingsvergunning verleend voor het plaatsen van slagbomen en overdekte betaalautomaat t.b.v. betaald parkeren op de locatie nabij Noordereinde 54c te 's-Graveland (zaaknummer Z.6781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2 okto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73927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2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2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nabij Noordereinde 54c te 's-Graveland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927</meta:user-defined>
    <meta:user-defined meta:name="OVERHEIDop.GmbID/DC.identifier">gmb-2021-373927</meta:user-defined>
    <meta:user-defined meta:name="OVERHEIDop.versieInformatie"/>
  </office:meta>
</office:document-meta>
</file>