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voor huisnummer 108, Hoge Morsweg 108 2332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0517</text:p>
            <text:p text:style-name="common-al">Ingekomen: 11-06-2021 00:00</text:p>
            <text:p text:style-name="common-al">Datum besluit: 21-10-2021</text:p>
            <text:p text:style-name="common-al">Locatie: Hoge Morsweg 108 2332HN Leiden</text:p>
            <text:p text:style-name="common-al">Projectomschrijving: kappen boom voor huisnummer 10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92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2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2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70517</meta:user-defined>
    <meta:user-defined meta:name="DCTERMS.abstract">kappen boom voor huisnummer 108</meta:user-defined>
    <dc:language>nl</dc:language>
    <meta:user-defined meta:name="OVERHEIDop.locatietype/OVERHEIDop.gebiedsmarkering">Punt</meta:user-defined>
    <meta:user-defined meta:name="DC.title">Verleende omgevingsvergunning, kappen boom voor huisnummer 108, Hoge Morsweg 108 2332HN Leiden</meta:user-defined>
    <meta:user-defined meta:name="DCTERMS.W3CDTF/DCTERMS.available">2021-11-04</meta:user-defined>
    <meta:user-defined meta:name="DCTERMS.W3CDTF/OVERHEIDop.jaargang">2021</meta:user-defined>
    <meta:user-defined meta:name="OVERHEIDop.externeBijlage">LEIDEN_202106_GFO_ZAKEN_784807_6147391_16234002...|exb-2021-61432</meta:user-defined>
    <meta:user-defined meta:name="OVERHEIDop.publicationIssue">373922</meta:user-defined>
    <meta:user-defined meta:name="OVERHEIDop.GmbID/DC.identifier">gmb-2021-373922</meta:user-defined>
    <meta:user-defined meta:name="OVERHEIDop.versieInformatie"/>
  </office:meta>
</office:document-meta>
</file>