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5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105, 9617 AC, voor de verbouw van de woning, 20 okto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392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2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2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oofdweg 105 Harkstede aanvraag omgevingsvergunning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3920</meta:user-defined>
    <meta:user-defined meta:name="OVERHEIDop.GmbID/DC.identifier">gmb-2021-373920</meta:user-defined>
    <meta:user-defined meta:name="OVERHEIDop.versieInformatie"/>
  </office:meta>
</office:document-meta>
</file>