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zangsweg 50 te Goes - Aanvraag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januari 2021 een aanvraag hebben ontvangen voor een omgevingsvergunning op de locatie Vogelzangsweg 50 te Goes. De aanvraag is geregistreerd onder zaaknummer OMG-2021-0100 / Z21.075061. De aanvraag betreft:</text:p>
            <text:p text:style-name="common-al">het plaatsen van een schutt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39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ogelzangsweg 50 te Goes - Aanvraag omgevingsvergunning voor het plaatsen van een schutting</meta:user-defined>
    <dc:language>nl</dc:language>
    <meta:user-defined meta:name="OVERHEID.EPSG28992/DC.spatial">51690.27 391265.73</meta:user-defined>
    <meta:user-defined meta:name="DC.title">Vogelzangsweg 50 te Goes - Aanvraag omgevingsvergunning voor het plaatsen van een schutting</meta:user-defined>
    <meta:user-defined meta:name="OVERHEID.PostcodeHuisnummer/OVERHEIDop.postcodeHuisnummer">4461NH 50</meta:user-defined>
    <meta:user-defined meta:name="OVERHEIDop.straatnaam">Vogelzangsweg</meta:user-defined>
    <meta:user-defined meta:name="OVERHEIDop.woonplaats">Goes</meta:user-defined>
    <meta:user-defined meta:name="DCTERMS.W3CDTF/DCTERMS.available">2021-02-08</meta:user-defined>
    <meta:user-defined meta:name="DCTERMS.W3CDTF/OVERHEIDop.jaargang">2021</meta:user-defined>
    <meta:user-defined meta:name="OVERHEIDop.publicationIssue">37392</meta:user-defined>
    <meta:user-defined meta:name="OVERHEIDop.GmbID/DC.identifier">gmb-2021-37392</meta:user-defined>
    <meta:user-defined meta:name="OVERHEIDop.versieInformatie"/>
  </office:meta>
</office:document-meta>
</file>