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Nijboershof 1</text:span>
          </text:p>
            <text:p text:style-name="common-al">activiteit bouw: bouw woning</text:p>
            <text:p text:style-name="common-al">activiteit strijdigheid bestemmingsplan: bouw deels buiten bouwvlak</text:p>
            <text:p text:style-name="common-al">(66995-2021 verzonden 15-10-2021)</text:p>
            <text:p text:style-name="common-al">
            <text:span text:style-name="nadrukvet">HEETEN</text:span>
          </text:p>
            <text:p text:style-name="common-al">
            <text:span text:style-name="nadrukvet">Stevenskamp 1</text:span>
          </text:p>
            <text:p text:style-name="common-al">activiteit bouw: plaatsen transformatorhuisje</text:p>
            <text:p text:style-name="common-al">(79372-2021 verzonden 19-10-2021)</text:p>
            <text:p text:style-name="common-al">
            <text:span text:style-name="nadrukvet">HEINO</text:span>
          </text:p>
            <text:p text:style-name="common-al">
            <text:span text:style-name="nadrukvet">de Haarstraat 4</text:span>
          </text:p>
            <text:p text:style-name="common-al">activiteit vellen houtopstand: kap winterlinde </text:p>
            <text:p text:style-name="common-al">(72081-2021 verzonden 19-10-2021)</text:p>
            <text:p text:style-name="common-al">
            <text:span text:style-name="nadrukvet">NIEUW HEETEN</text:span>
          </text:p>
            <text:p text:style-name="common-al">
            <text:span text:style-name="nadrukvet">Bromhaar nabij nr 62</text:span>
          </text:p>
            <text:p text:style-name="common-al">activiteit vellen houtopstand: kap Amerikaanse eik </text:p>
            <text:p text:style-name="common-al">(72081-2021 verzonden 19-102-2021)</text:p>
            <text:p text:style-name="common-al">
            <text:span text:style-name="nadrukvet">RAALTE </text:span>
          </text:p>
            <text:p text:style-name="common-al">
            <text:span text:style-name="nadrukvet">Oosterenkweg nabij begraafplaats “Pleegste”</text:span>
          </text:p>
            <text:p text:style-name="common-al">activiteit vellen houtopstand: kap boomhazelaar </text:p>
            <text:p text:style-name="common-al">(720181-2021 verzonden 19-10-2021)</text:p>
            <text:p text:style-name="common-al">
            <text:span text:style-name="nadrukvet">Stobbenbroekerweg 29a</text:span>
          </text:p>
            <text:p text:style-name="common-al">activiteit bouw: bouw vleesvarkensstal</text:p>
            <text:p text:style-name="common-al">activiteit strijdigheid bestemmingsplan: bouwen buiten het bouwvlak</text:p>
            <text:p text:style-name="common-al">activiteit Omgevingsbeperkte milieutoets (OBM): MeR-beordeling en luchtkwaliteit</text:p>
            <text:p text:style-name="common-al">(7371-2021 verzonden 22-10-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39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1-10-27</meta:user-defined>
    <meta:user-defined meta:name="DCTERMS.W3CDTF/OVERHEIDop.jaargang">2021</meta:user-defined>
    <meta:user-defined meta:name="OVERHEIDop.publicationIssue">373918</meta:user-defined>
    <meta:user-defined meta:name="OVERHEIDop.GmbID/DC.identifier">gmb-2021-373918</meta:user-defined>
    <meta:user-defined meta:name="OVERHEIDop.versieInformatie"/>
  </office:meta>
</office:document-meta>
</file>