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oktober 2021 heeft de gemeente een aanvraag ontvangen voor het plaatsen van reclame aan de gevel van het pand op locatie Landstraat 7 te Bussum. De aanvraag is geregistreerd onder zaaknummer HZ_WABO-21-191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3917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17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Landstraat 7 te Bussum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17</meta:user-defined>
    <meta:user-defined meta:name="OVERHEIDop.GmbID/DC.identifier">gmb-2021-373917</meta:user-defined>
    <meta:user-defined meta:name="OVERHEIDop.versieInformatie"/>
  </office:meta>
</office:document-meta>
</file>