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garst 10 Noordbroek, Verlenging beslistermijn omgevingsvergunning (reguliere procedure) Z2021-009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Korengarst 10, 9635 VB te Noordbroek, voor het kappen van een zieke kastanjeboom, ingediend op 13 okto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391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1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1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orengarst 10 Noordbroek, Verlenging beslistermijn omgevingsvergunning (reguliere procedure) Z2021-009303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13</meta:user-defined>
    <meta:user-defined meta:name="OVERHEIDop.GmbID/DC.identifier">gmb-2021-373913</meta:user-defined>
    <meta:user-defined meta:name="OVERHEIDop.versieInformatie"/>
  </office:meta>
</office:document-meta>
</file>