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verkeersbesluit parkeerverbod Groote Geldebosch</text:p>
      <text:section text:name="regeling_id1-3-2" text:style-name="regeling">
        <text:section text:name="aanhef_id1-3-2-1" text:style-name="aanhef">
          <text:section text:name="context_id1-3-2-1-1" text:style-name="context">
            <text:p text:style-name="context.al">INT21-5023</text:p>
            <text:p text:style-name="context_bottom"/>
          </text:section>
          <text:p text:style-name="aanhef_wie">Het college van Burgemeester en wethouders van de gemeente Heerhugowaard is op grond van artikel 18, eerste lid, onder d, van de Wegenverkeerswet 1994, bevoegd dit verkeersbesluit te nemen. Het college van burgemeester en wethouders heeft de bevoegdheid tot het nemen van verkeersbesluiten aan het bestuur van de Werkorganisatie Langedijk en Heerhugowaard gemandateerd. Het bestuur van de Werkorganisatie heeft middels de vastgestelde Mandaatregeling Werkorganisatie Langedijk en Heerhugowaard deze bevoegdheid ondergemandateerd.</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4" text:style-name="afkondiging">
            <text:p text:style-name="afkondiging_top"/>
            <text:p text:style-name="al">
            <text:span text:style-name="nadrukvet">Doelstelling</text:span>
          </text:p>
            <text:p text:style-name="al">
            <text:span text:style-name="nadrukvet">Uit het oogpunt van:</text:span>
          </text:p>
            <text:list text:style-name="id1-3-2-1-4-3">
              <text:list-item text:style-override="id1-3-2-1-4-3-1">
                <text:number>1.</text:number>
                <text:p text:style-name="al">het verzekeren van de veiligheid op de weg;</text:p>
              </text:list-item>
              <text:list-item text:style-override="id1-3-2-1-4-3-2">
                <text:number>2.</text:number>
                <text:p text:style-name="al">het beschermen van de weggebruikers en passagiers;</text:p>
              </text:list-item>
              <text:list-item text:style-override="id1-3-2-1-4-3-3">
                <text:number>3.</text:number>
                <text:p text:style-name="al">het in stand houden van de weg en het waarborgen van de bruikbaarheid daarvan;</text:p>
              </text:list-item>
              <text:list-item text:style-override="id1-3-2-1-4-3-4">
                <text:number>4.</text:number>
                <text:p text:style-name="al">het zoveel mogelijk waarborgen van de vrijheid van het verkeer;</text:p>
              </text:list-item>
              <text:list-item text:style-override="id1-3-2-1-4-3-5">
                <text:number>5.</text:number>
                <text:p text:style-name="al">het voorkomen of beperken van door het verkeer veroorzaakte overlast, hinder of schade</text:p>
              </text:list-item>
              <text:list-item text:style-override="id1-3-2-1-4-3-6">
                <text:number>6.</text:number>
                <text:p text:style-name="al">het voorkomen of beperken van door het verkeer veroorzaakte aantasting van het karakter of van de functie van objecten of gebieden. </text:p>
              </text:list-item>
            </text:list>
            <text:p text:style-name="al">Is het gewenst om op het Groote Geldebosch tussen huisnummer 48 en 62 een parkeerverbod in te stellen. Het parkeerverbod wordt weergegeven door middel van een gele streep die alleen wordt toegepast op die locaties waar daadwerkelijk sprake is van hinderlijk parkeren.</text:p>
            <text:p text:style-name="al">
            <text:span text:style-name="nadrukvet">Motivering</text:span>
          </text:p>
            <text:p text:style-name="al">De Groote Geldebosch is een 30 km-woonstraat waar over het algemeen voldoende parkeerplaatsen aanwezig zijn op eigen terrein en op straat in de parkeervakken. In de praktijk blijkt echter dat bewoners geneigd zijn om de auto te parkeren op de rijbaan buiten de parkeervakken zo dicht mogelijk bij de woning. Deze parkeersituatie leidt er toe dat de rijbaan soms dermate smal wordt dat er geen goede doorgang meer mogelijk is voor het overige verkeer en dat de bereikbaarheid van nood- en hulpdiensten onnodig in het geding wordt gebracht. De gemeente heeft eerder per brief een verzoek gedaan aan de bewoners om het hinderlijk parkeergedrag in de toekomst te voorkomen. Dit heeft echter niet geleid tot een structurele oplossing. Het instellen van een parkeerverbod is een structurele maatregel die voor meer duidelijkheid zorgt en ook beter handhaafbaar is.</text:p>
            <text:p text:style-name="al">
            <text:span text:style-name="nadrukvet">Belangenafweging</text:span>
          </text:p>
            <text:p text:style-name="al">Met deze maatregel wordt de hinder van het verkeer zoveel mogelijk beperkt en wordt de bereikbaarheid van nood- en hulpdiensten beter gewaarborgd. </text:p>
            <text:p text:style-name="al">
            <text:span text:style-name="nadrukvet">Overleg</text:span>
          </text:p>
            <text:p text:style-name="al">Overeenkomstig artikel 23 van het Besluit administratieve bepalingen inzake het wegverkeer is het openbaar lichaam dat het beheer heeft over de weg gehoord. Overeenkomstig artikel 24 van het Besluit administratieve bepalingen inzake het wegverkeer is overleg gepleegd, namens de korpschef, met een vertegenwoordiger van de politie, eenheid Noord-Holland. De politie adviseert <text:span text:style-name="nadrukvet"><text:span text:style-name="nadrukcur">positief</text:span> </text:span>op het voorgenomen besluit. </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spreken burgemeester en wethouders het voornemen uit om op de Groote Geldebosch tussen huisnummer 48 en 62 aan weerszijden van de weg een parkeerverbod in te stellen. Het verbod zal worden uitgevoerd door middel van een gele doorgetrokken streep, zoals op onderstaand kaartje is weergegeven.</text:p>
            <text:p text:style-name="tekst_bottom"/>
          </text:section>
        </text:section>
        <text:section text:name="regeling-sluiting_id1-3-2-3" text:style-name="regeling-sluiting">
          <text:section text:name="gegeven_id1-3-2-3-1" text:style-name="gegeven">
            <text:p text:style-name="dagtekening">
            <text:span text:style-name="plaats">Heerhugowaard, </text:span>
            <text:span text:style-name="datum">21oktober 2021</text:span>
          </text:p>
          </text:section>
          <text:section text:name="ondertekening_id1-3-2-3-2">
            <text:p><text:span text:style-name="functie">Burgemeester en wthouders van Heerhugowaard</text:span></text:p>
            <text:p><text:span text:style-name="deze">Namens deze,</text:span></text:p>
            <text:p><text:span text:style-name="ondertekening_naam">
            <text:span text:style-name="voornaam">N.Klijn, </text:span>
            <text:span text:style-name="achternaam">Senior beheerder 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het besluit inzien?</text:p>
          <text:p text:style-name="bezwaarschrift_al">Het besluit ligt tot en met 10 december 2021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Het ontwerp verkeersbesluit</text:p>
          <text:p text:style-name="bezwaarschrift_al">Wilt u uw mening geven?</text:p>
          <text:p text:style-name="bezwaarschrift_al">Voordat het college van burgemeester en wethouders een definitief besluit neemt, wordt het ontwerpbesluit ter inzage gelegd voor een periode van 6 weken, dat is tot en met 10 december 2021. De gemeente volgt in dit geval de procedure volgens de artikelen 3:15 en 3:16 Algemene wet bestuursrecht. </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Wilt u meer informatie?</text:p>
          <text:p text:style-name="bezwaarschrift_al">Neem dan contact op met dhr. N.Klijn, tel 14 072, of via e-mail naar post@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7391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hugo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1-5023</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 verkeersbesluit parkeerverbod Groote Geldebosch</meta:user-defined>
    <meta:user-defined meta:name="DCTERMS.W3CDTF/DCTERMS.available">2021-10-29</meta:user-defined>
    <meta:user-defined meta:name="OVERHEIDop.externeBijlage">OVB parkeerverbod Groote Geldebosch|exb-2021-61430</meta:user-defined>
    <meta:user-defined meta:name="DCTERMS.W3CDTF/OVERHEIDop.jaargang">2021</meta:user-defined>
    <meta:user-defined meta:name="OVERHEIDop.publicationIssue">373912</meta:user-defined>
    <meta:user-defined meta:name="OVERHEIDop.GmbID/DC.identifier">gmb-2021-373912</meta:user-defined>
    <meta:user-defined meta:name="OVERHEIDop.versieInformatie"/>
  </office:meta>
</office:document-meta>
</file>