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een generatiewoning op het perceel Wogmeer 48A, 1711S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aanvraag ontvangen voor een omgevingsvergunning voor het realiseren van een generatiewoning op het perceel Wogmeer 48A, Hensbroek. De aanvraag is geregistreerd onder zaaknummer 2021-00117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390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gmeer 48A, 1711SR Hensbroek</meta:user-defined>
    <dc:language>nl</dc:language>
    <meta:user-defined meta:name="OVERHEIDop.locatietype/OVERHEIDop.gebiedsmarkering">Punt</meta:user-defined>
    <meta:user-defined meta:name="DC.title">Kennisgeving ontvangst aanvraag beschikking, voor het realiseren van een generatiewoning op het perceel Wogmeer 48A, 1711SR Hensbroe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09</meta:user-defined>
    <meta:user-defined meta:name="OVERHEIDop.GmbID/DC.identifier">gmb-2021-373909</meta:user-defined>
    <meta:user-defined meta:name="OVERHEIDop.versieInformatie"/>
  </office:meta>
</office:document-meta>
</file>