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onale 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vrijdagochtend 29 oktober 2021 worden de volgende zaken fysiek behandeld:</text:p>
            <text:p text:style-name="al"/>
            <text:list text:style-name="id1-3-2-1-1-3">
              <text:list-item text:style-override="id1-3-2-1-1-3-1">
                <text:number>•</text:number>
                <text:p text:style-name="al">Een bezwaarschrift gericht tegen de verleende omgevingsvergunning de voor het plaatsen van een kozijn in de zijgevel op de Korevaarstraat 2C in Leiden (13.30 uur);</text:p>
              </text:list-item>
              <text:list-item text:style-override="id1-3-2-1-1-3-2">
                <text:number>•</text:number>
                <text:p text:style-name="al">Twee bezwaarschriften gericht tegen verleende omgevingsvergunning de voor het plaatsen van een bootlift op Stadhouderslaan 23 Zoeterwoude (14.30 uur);</text:p>
              </text:list-item>
              <text:list-item text:style-override="id1-3-2-1-1-3-3">
                <text:number>•</text:number>
                <text:p text:style-name="al">Een bezwaarschrift gericht tegen de last onder dwangsom en het weigeren van het verlengen van de begunstigingstermijn voor Kade 15 te Zevenhoven</text:p>
              </text:list-item>
            </text:list>
            <text:p text:style-name="al"/>
            <text:p text:style-name="al">
            <text:span text:style-name="nadrukvet">Informatie</text:span>
          </text:p>
            <text:p text:style-name="al">Indien u een hoorzitting wilt bijwonen wordt aangeraden een e-mail te sturen naar: <text:a xlink:href="mailto:bezwarensecretariaat@servicepunt71.nl" xlink:type="simple">bezwarensecretariaat@servicepunt71.nl</text:a> dit in verband met het eventuele uitvallen van een zaak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39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egionale commissie bezwaarschrift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06</meta:user-defined>
    <meta:user-defined meta:name="OVERHEIDop.GmbID/DC.identifier">gmb-2021-373906</meta:user-defined>
    <meta:user-defined meta:name="OVERHEIDop.versieInformatie"/>
  </office:meta>
</office:document-meta>
</file>