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768671) Prins Frederiklaan 185 Leidschendam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oktober 2021 is aan PLUS Post een ontheffing winkeltijden verleend om op zaterdag 25 december 2021 van 10.00 uur tot 18.00 uur de winkel geopend te mogen hebben.</text:p>
            <text:p text:style-name="common-al">
            <text:span text:style-name="nadrukvet">Datum bekendmaking besluit: </text:span>21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90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 (kenmerk 768671) Prins Frederiklaan 185 Leidschendam Plus supermark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04</meta:user-defined>
    <meta:user-defined meta:name="OVERHEIDop.GmbID/DC.identifier">gmb-2021-373904</meta:user-defined>
    <meta:user-defined meta:name="OVERHEIDop.versieInformatie"/>
  </office:meta>
</office:document-meta>
</file>