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berging , Oude Rijksweg 333a 7954EL Rouveen, [SHT02AP01587] Staphorst AP 15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347</text:p>
            <text:p text:style-name="common-al">Ingekomen: 20-10-2021</text:p>
            <text:p text:style-name="common-al">Locatie: Oude Rijksweg 333a 7954EL Rouveen, [SHT02AP01587] Staphorst AP 1587</text:p>
            <text:p text:style-name="common-al">Projectomschrijving: het nieuwbouw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390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0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0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47</meta:user-defined>
    <meta:user-defined meta:name="DCTERMS.abstract">het nieuwbouwen van een berging </meta:user-defined>
    <dc:language>nl</dc:language>
    <meta:user-defined meta:name="OVERHEIDop.locatietype/OVERHEIDop.gebiedsmarkering">Punt</meta:user-defined>
    <meta:user-defined meta:name="DC.title">Aanvraag omgevingsvergunning, het nieuwbouwen van een berging , Oude Rijksweg 333a 7954EL Rouveen, [SHT02AP01587] Staphorst AP 1587</meta:user-defined>
    <meta:user-defined meta:name="DCTERMS.W3CDTF/DCTERMS.available">2021-10-26</meta:user-defined>
    <meta:user-defined meta:name="DCTERMS.W3CDTF/OVERHEIDop.jaargang">2021</meta:user-defined>
    <meta:user-defined meta:name="OVERHEIDop.publicationIssue">373902</meta:user-defined>
    <meta:user-defined meta:name="OVERHEIDop.GmbID/DC.identifier">gmb-2021-373902</meta:user-defined>
    <meta:user-defined meta:name="OVERHEIDop.versieInformatie"/>
  </office:meta>
</office:document-meta>
</file>