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streek 2 te Langweer: aanvraag vergunning realiseren van een rietenkap op de woning (OV 202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an-2021 is een aanvraag om een omgevingsvergunning binnengekomen voor deze locatie. Het gaat om het realiseren van een rietenkap op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68.72 552581.529</meta:user-defined>
    <meta:user-defined meta:name="DC.title">Weversstreek 2 te Langweer: aanvraag vergunning realiseren van een rietenkap op de woning (OV 20200244)</meta:user-defined>
    <meta:user-defined meta:name="OVERHEID.PostcodeHuisnummer/OVERHEIDop.postcodeHuisnummer">8525EG 2</meta:user-defined>
    <meta:user-defined meta:name="OVERHEIDop.straatnaam">Weversstreek</meta:user-defined>
    <meta:user-defined meta:name="OVERHEIDop.woonplaats">Langw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39</meta:user-defined>
    <meta:user-defined meta:name="OVERHEIDop.GmbID/DC.identifier">gmb-2021-3739</meta:user-defined>
    <meta:user-defined meta:name="OVERHEIDop.versieInformatie"/>
  </office:meta>
</office:document-meta>
</file>