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aanvragen van een collectevergunning voor Fonds Gehandicaptensport, op 03-04-2022 t/m 09-04-2022, ontvangen op 19-10-2021, zaaknummer 1700ESUITE51623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aanvragen van een collectevergunning voor Fonds Gehandicaptensport, 03-04-2022 t/m 09-04-2022</text:p>
            <text:p text:style-name="common-al">Wanneer?: van 03-04-2022 tot 10-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389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16232021</meta:user-defined>
    <meta:user-defined meta:name="DCTERMS.abstract">aanvragen van een collectevergunning voor Fonds Gehandicaptensport, 03-04-2022 t/m 09-04-2022</meta:user-defined>
    <dc:language>nl</dc:language>
    <meta:user-defined meta:name="OVERHEIDop.locatietype/OVERHEIDop.gebiedsmarkering">Punt</meta:user-defined>
    <meta:user-defined meta:name="DC.title">Gemeente Twenterand - Ingekomen aanvraag, , diverse locaties in de gemeente Twenterand, aanvragen van een collectevergunning voor Fonds Gehandicaptensport, op 03-04-2022 t/m 09-04-2022, ontvangen op 19-10-2021, zaaknummer 1700ESUITE516232021</meta:user-defined>
    <meta:user-defined meta:name="DCTERMS.W3CDTF/DCTERMS.available">2021-10-27</meta:user-defined>
    <meta:user-defined meta:name="DCTERMS.W3CDTF/OVERHEIDop.jaargang">2021</meta:user-defined>
    <meta:user-defined meta:name="OVERHEIDop.publicationIssue">373896</meta:user-defined>
    <meta:user-defined meta:name="OVERHEIDop.GmbID/DC.identifier">gmb-2021-373896</meta:user-defined>
    <meta:user-defined meta:name="OVERHEIDop.versieInformatie"/>
  </office:meta>
</office:document-meta>
</file>