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Buinen, Ees, Dorpsstraat  2, het uitbreiden en verbouwen van hotel/restaurant Eeserho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vraag omgevingsvergunning </text:span>
          </text:p>
            <text:p text:style-name="common-al">Het college van burgemeester en wethouders van de gemeente Borger-Odoorn deelt mee dat de beslistermijn van onderstaande aanvraag voor een omgevingsvergunning is verlengd met 6 weken.</text:p>
            <text:p text:style-name="common-al">
            <text:span text:style-name="nadrukvet">Ees</text:span>,</text:p>
            <text:p text:style-name="common-al">Dorpsstraat  2, het uitbreiden en verbouwen van hotel/restaurant Eeserhof, 92409-2021. </text:p>
            <text:p text:style-name="common-al">Datum verzending brief: 21 oktober 2021</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73895</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895</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895</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gemeente Borger-Odoorn, Buinen, Ees, Dorpsstraat  2, het uitbreiden en verbouwen van hotel/restaurant Eeserhof</meta:user-defined>
    <meta:user-defined meta:name="DCTERMS.W3CDTF/DCTERMS.available">2021-10-25</meta:user-defined>
    <meta:user-defined meta:name="DCTERMS.W3CDTF/OVERHEIDop.jaargang">2021</meta:user-defined>
    <meta:user-defined meta:name="OVERHEIDop.publicationIssue">373895</meta:user-defined>
    <meta:user-defined meta:name="OVERHEIDop.GmbID/DC.identifier">gmb-2021-373895</meta:user-defined>
    <meta:user-defined meta:name="OVERHEIDop.versieInformatie"/>
  </office:meta>
</office:document-meta>
</file>