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eidoornweg 24 3768CN Soest, Meidoornweg 26 3768CN Soes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1 een besluit genomen op de aanvraag met zaaknummer 112729 voor een omgevingsvergunning voor het realiseren van een nokverhoging op locatie  Meidoornweg 24 3768CN Soest en Meidoornweg 26 3768CN Soest. De vergunning is verleend en is verzonden op 19-10-2021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89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29</meta:user-defined>
    <meta:user-defined meta:name="DCTERMS.abstract">realiseren van een nokverhoging</meta:user-defined>
    <dc:language>nl</dc:language>
    <meta:user-defined meta:name="OVERHEIDop.locatietype/OVERHEIDop.gebiedsmarkering">Punt</meta:user-defined>
    <meta:user-defined meta:name="OVERHEIDop.locatietype/OVERHEIDop.gebiedsmarkering">Punt</meta:user-defined>
    <meta:user-defined meta:name="DC.title">Verleende aanvraag omgevingsvergunning Meidoornweg 24 3768CN Soest, Meidoornweg 26 3768CN Soest, realiseren van een nokverhoging</meta:user-defined>
    <meta:user-defined meta:name="DCTERMS.W3CDTF/DCTERMS.available">2021-10-25</meta:user-defined>
    <meta:user-defined meta:name="DCTERMS.W3CDTF/OVERHEIDop.jaargang">2021</meta:user-defined>
    <meta:user-defined meta:name="OVERHEIDop.publicationIssue">373892</meta:user-defined>
    <meta:user-defined meta:name="OVERHEIDop.GmbID/DC.identifier">gmb-2021-373892</meta:user-defined>
    <meta:user-defined meta:name="OVERHEIDop.versieInformatie"/>
  </office:meta>
</office:document-meta>
</file>