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broeksterstraat 87b Sappemeer, Verlenging beslistermijn omgevingsvergunning (reguliere procedure) Z2021-009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Noordbroeksterstraat 87b, 9611 BE te Sappemeer, voor het wijzigen van de bestemming, ingediend op 11 okto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388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8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8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oordbroeksterstraat 87b Sappemeer, Verlenging beslistermijn omgevingsvergunning (reguliere procedure) Z2021-009250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886</meta:user-defined>
    <meta:user-defined meta:name="OVERHEIDop.GmbID/DC.identifier">gmb-2021-373886</meta:user-defined>
    <meta:user-defined meta:name="OVERHEIDop.versieInformatie"/>
  </office:meta>
</office:document-meta>
</file>