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Slikkebaardweg tegenover nr. 1</text:span>
          </text:p>
            <text:p text:style-name="common-al">activiteit bouw: vergroten en vernieuwen woonboerderij</text:p>
            <text:p text:style-name="common-al">(80114- 2021 ontvangen 12-10-2021)</text:p>
            <text:p text:style-name="common-al">
            <text:span text:style-name="nadrukvet">Zwolseweg 52</text:span>
          </text:p>
            <text:p text:style-name="common-al">activiteit bouw: verbouw woning</text:p>
            <text:p text:style-name="common-al">(80366-2021 ontvangen 14-10-2021)</text:p>
            <text:p text:style-name="common-al">
            <text:span text:style-name="nadrukvet">Haverakker 60</text:span>
          </text:p>
            <text:p text:style-name="common-al">activiteit bouw: vergroten keuken</text:p>
            <text:p text:style-name="common-al">(80476-2021 ontvangen 17-10-2021)</text:p>
            <text:p text:style-name="common-al">
            <text:span text:style-name="nadrukvet">RAALTE </text:span>
          </text:p>
            <text:p text:style-name="common-al">
            <text:span text:style-name="nadrukvet">Drosteweg 8</text:span>
          </text:p>
            <text:p text:style-name="common-al">activiteit strijdigheid bestemmingsplan: verlengen termijn voor het in gebruik hebben van een droogtoren met 7 jaren</text:p>
            <text:p text:style-name="common-al">(80410-2021 ontvangen 7-10-2021)</text:p>
            <text:p text:style-name="common-al">
            <text:span text:style-name="nadrukvet">Grote markt 5</text:span>
          </text:p>
            <text:p text:style-name="common-al">activiteit bouw: splitsen appartement in 2 appartementen</text:p>
            <text:p text:style-name="common-al">(79765 2021 ontvangen 11-10-2021)</text:p>
            <text:p text:style-name="common-al">
            <text:span text:style-name="nadrukvet">Haansweg 13</text:span>
          </text:p>
            <text:p text:style-name="common-al">activiteit vellen houtopstand: kap 9 bomen </text:p>
            <text:p text:style-name="common-al">(80103 2021 ontvangen 15-10-2021)</text:p>
            <text:p text:style-name="common-al">
            <text:span text:style-name="nadrukvet">Hogeweg 37</text:span>
          </text:p>
            <text:p text:style-name="common-al">activiteit bouw: bouwen woning</text:p>
            <text:p text:style-name="common-al">(80380-2021 ontvangen 15-10-2021)</text:p>
            <text:p text:style-name="common-al">
            <text:span text:style-name="nadrukvet">Kortestraat 5</text:span>
          </text:p>
            <text:p text:style-name="common-al">activiteit bouw: verbouw woning</text:p>
            <text:p text:style-name="common-al">(80911-2021 ontvangen 18-10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38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883</meta:user-defined>
    <meta:user-defined meta:name="OVERHEIDop.GmbID/DC.identifier">gmb-2021-373883</meta:user-defined>
    <meta:user-defined meta:name="OVERHEIDop.versieInformatie"/>
  </office:meta>
</office:document-meta>
</file>