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ctiviteitenbesluit voor het verwijderen van asbesthoudend materialen op het perceel Oosteinde 20, 1647AA Berkhout</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melding activiteitenbesluit voor het verwijderen van asbesthoudend materialen op het perceel Oosteinde 20, 1647AA Berkhout. De melding is geaccepteerd op 21 oktober 2021 onder zaaknummer 2021-0012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88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melding activiteitenbesluit voor het verwijderen van asbesthoudend materialen op het perceel Oosteinde 20, 1647AA Berkhout</meta:user-defined>
    <meta:user-defined meta:name="DCTERMS.W3CDTF/DCTERMS.available">2021-10-25</meta:user-defined>
    <meta:user-defined meta:name="DCTERMS.W3CDTF/OVERHEIDop.jaargang">2021</meta:user-defined>
    <meta:user-defined meta:name="OVERHEIDop.publicationIssue">373882</meta:user-defined>
    <meta:user-defined meta:name="OVERHEIDop.GmbID/DC.identifier">gmb-2021-373882</meta:user-defined>
    <meta:user-defined meta:name="OVERHEIDop.versieInformatie"/>
  </office:meta>
</office:document-meta>
</file>