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– melding meerjarige evenementenvergunning akkoord voor Sinterklaas intocht Kudelstaart op 20 november 2021 - Losw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
              <text:span text:style-name="nadrukvet">Melding meerjarige evenementenvergunning akkoord, verzonden 21 oktober 2021, zaaknummer Z21-075129</text:span>
            </text:span>
          </text:p>
            <text:p text:style-name="common-al">Sinterklaas intocht Kudelstaart op 20 november 2021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</text:p>
            <text:p text:style-name="common-al">U kunt zonder afspraak terecht bij Balie Bouwen en Vergunningen in het raadhuis van Amstelveen, Laan Nieuwer-Amstel 1. De actuele openingstijden van de Balie Bouwen en Vergunningen in Amstelveen vindt u op <text:a xlink:href="http://www.amstelveen.nl/baliebouwen" xlink:type="simple">deze webpagina van gemeente Amstelveen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73877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877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877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Z21-075129</meta:user-defined>
    <meta:user-defined meta:name="DCTERMS.abstract">Sinterklaas intocht Kudelstaart op 20 november 2021</meta:user-defined>
    <dc:language>nl</dc:language>
    <meta:user-defined meta:name="OVERHEIDop.locatietype/OVERHEIDop.gebiedsmarkering">Punt</meta:user-defined>
    <meta:user-defined meta:name="DC.title">Gemeente Aalsmeer – melding meerjarige evenementenvergunning akkoord voor Sinterklaas intocht Kudelstaart op 20 november 2021 - Loswal</meta:user-defined>
    <meta:user-defined meta:name="DCTERMS.W3CDTF/DCTERMS.available">2021-10-28</meta:user-defined>
    <meta:user-defined meta:name="DCTERMS.W3CDTF/OVERHEIDop.jaargang">2021</meta:user-defined>
    <meta:user-defined meta:name="OVERHEIDop.publicationIssue">373877</meta:user-defined>
    <meta:user-defined meta:name="OVERHEIDop.GmbID/DC.identifier">gmb-2021-373877</meta:user-defined>
    <meta:user-defined meta:name="OVERHEIDop.versieInformatie"/>
  </office:meta>
</office:document-meta>
</file>