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ange Kruisdelstraat 7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mgevingsvergunning mbt de op 2 mei 2013 verleende revisievergunning en de op 24 maart 2016 verleende milieuneutrale veranderingsvergunning geheel in te trekken</text:p>
            <text:p text:style-name="common-al"/>
            <text:p text:style-name="common-al"/>
            <text:p text:style-name="common-al">Verzenddatum: 20okto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38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Lange Kruisdelstraat 7, 5473 KG te Heeswijk-Dinth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874</meta:user-defined>
    <meta:user-defined meta:name="OVERHEIDop.GmbID/DC.identifier">gmb-2021-373874</meta:user-defined>
    <meta:user-defined meta:name="OVERHEIDop.versieInformatie"/>
  </office:meta>
</office:document-meta>
</file>