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Oostergracht 17 3763LX Soest, toevoegen van een sportfunctie op de beganegrond en 1e verdiep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0-10-2021 besloten om de beslistermijn voor de aanvraag met zaaknummer 112738 voor een omgevingsvergunning voor het toevoegen van een sportfunctie op de beganegrond en 1e verdieping op locatie Oostergracht 17 3763LX Soest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3868</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68</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68</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2738</meta:user-defined>
    <meta:user-defined meta:name="DCTERMS.abstract">toevoegen van een sportfunctie op de beganegrond en 1e verdieping</meta:user-defined>
    <dc:language>nl</dc:language>
    <meta:user-defined meta:name="OVERHEIDop.locatietype/OVERHEIDop.gebiedsmarkering">Punt</meta:user-defined>
    <meta:user-defined meta:name="DC.title">Verlenging beslistermijn omgevingsvergunning Oostergracht 17 3763LX Soest, toevoegen van een sportfunctie op de beganegrond en 1e verdieping</meta:user-defined>
    <meta:user-defined meta:name="DCTERMS.W3CDTF/DCTERMS.available">2021-10-25</meta:user-defined>
    <meta:user-defined meta:name="DCTERMS.W3CDTF/OVERHEIDop.jaargang">2021</meta:user-defined>
    <meta:user-defined meta:name="OVERHEIDop.publicationIssue">373868</meta:user-defined>
    <meta:user-defined meta:name="OVERHEIDop.GmbID/DC.identifier">gmb-2021-373868</meta:user-defined>
    <meta:user-defined meta:name="OVERHEIDop.versieInformatie"/>
  </office:meta>
</office:document-meta>
</file>