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oofdstraat 26 en St Odulphusstraat 2B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1 een toekennen van een (huis)nummeraanduiding verleend. Het gaat om verzoek tot splitsing nummeraanduiding.</text:p>
            <text:p text:style-name="common-al">
            <text:span text:style-name="nadrukvet">Locatie:</text:span>
          </text:p>
            <text:p text:style-name="common-al">Hoofdstraat 26 en St Odulphusstraat 2B in Best</text:p>
            <text:p text:style-name="common-al"/>
            <text:p text:style-name="common-al">
            <text:span text:style-name="nadrukvet">Dossiernummer:</text:span>
          </text:p>
            <text:p text:style-name="common-al">HZ_NR-21-0150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3 dec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2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8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erzoek tot splitsing nummeraanduiding; Hoofdstraat 26 en St Odulphusstraat 2B 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kennen van een (huis)nummeraanduiding, Hoofdstraat 26 en St Odulphusstraat 2B  in Bes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67</meta:user-defined>
    <meta:user-defined meta:name="OVERHEIDop.GmbID/DC.identifier">gmb-2021-373867</meta:user-defined>
    <meta:user-defined meta:name="OVERHEIDop.versieInformatie"/>
  </office:meta>
</office:document-meta>
</file>