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3022021</text:p>
            <text:p text:style-name="common-al">Ingekomen: 20-10-2021</text:p>
            <text:p text:style-name="common-al">Locatie: Juttepeer (voorlopig) 4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38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302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4 Ol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865</meta:user-defined>
    <meta:user-defined meta:name="OVERHEIDop.GmbID/DC.identifier">gmb-2021-373865</meta:user-defined>
    <meta:user-defined meta:name="OVERHEIDop.versieInformatie"/>
  </office:meta>
</office:document-meta>
</file>