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aanvraag omgevingsvergunning voor het handelen in strijd met regels ruimtelijke ordening voor het gebruik van het trottoir als terras, Noordplein 3 te Roelofarendsveen -  W2021/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oktober 2021</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38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aanvraag omgevingsvergunning voor het handelen in strijd met regels ruimtelijke ordening voor het gebruik van het trottoir als terras, Noordplein 3 te Roelofarendsveen -  W2021/224</meta:user-defined>
    <meta:user-defined meta:name="DCTERMS.W3CDTF/DCTERMS.available">2021-10-25</meta:user-defined>
    <meta:user-defined meta:name="DCTERMS.W3CDTF/OVERHEIDop.jaargang">2021</meta:user-defined>
    <meta:user-defined meta:name="OVERHEIDop.publicationIssue">373864</meta:user-defined>
    <meta:user-defined meta:name="OVERHEIDop.GmbID/DC.identifier">gmb-2021-373864</meta:user-defined>
    <meta:user-defined meta:name="OVERHEIDop.versieInformatie"/>
  </office:meta>
</office:document-meta>
</file>