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vervangende in-/uitritten (Gouw fase 3c Kwintsheul), Hollewatering 7 en 5B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07</text:p>
            <text:p text:style-name="common-al">
            <text:span text:style-name="nadrukvet">Omschrijving: </text:span>het aanleggen van vervangende in-/uitritten (Gouw fase 3c Kwintsheul)</text:p>
            <text:p text:style-name="common-al">
            <text:span text:style-name="nadrukvet">Locatie: </text:span>Hollewatering 7 en 5B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386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leggen van vervangende in-/uitritten (Gouw fase 3c Kwintsheul), Hollewatering 7 en 5B te Poeld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63</meta:user-defined>
    <meta:user-defined meta:name="OVERHEIDop.GmbID/DC.identifier">gmb-2021-373863</meta:user-defined>
    <meta:user-defined meta:name="OVERHEIDop.versieInformatie"/>
  </office:meta>
</office:document-meta>
</file>