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gen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596</text:span>
          </text:p>
            <text:p text:style-name="common-al">Gemeente Aalsmeer heeft op 21 oktober 2021 een besluit genomen op de aanvraag omgevingsvergunning voor het plaatsen van een zorg-containerwoning. De locatie is Wilgenlaan 1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85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lgenlaan 12 in Aals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59</meta:user-defined>
    <meta:user-defined meta:name="OVERHEIDop.GmbID/DC.identifier">gmb-2021-373859</meta:user-defined>
    <meta:user-defined meta:name="OVERHEIDop.versieInformatie"/>
  </office:meta>
</office:document-meta>
</file>